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1">
      <style:paragraph-properties fo:line-height="150%" fo:text-align="justify" style:justify-single-word="false"/>
      <style:text-properties style:font-name="Times New Roman" fo:font-size="12pt" officeooo:paragraph-rsid="0007add7" style:font-size-asian="12pt" style:font-name-complex="Times New Roman1" style:font-size-complex="12pt"/>
    </style:style>
    <style:style style:name="P2" style:family="paragraph" style:parent-style-name="Styl1">
      <style:paragraph-properties fo:line-height="150%" fo:text-align="center" style:justify-single-word="false"/>
      <style:text-properties style:font-name="Times New Roman" fo:font-size="12pt" officeooo:paragraph-rsid="0007add7" style:font-size-asian="12pt" style:font-name-complex="Times New Roman1" style:font-size-complex="12pt"/>
    </style:style>
    <style:style style:name="P3" style:family="paragraph" style:parent-style-name="Styl1">
      <style:paragraph-properties fo:line-height="150%" fo:text-align="justify" style:justify-single-word="false"/>
      <style:text-properties style:font-name="Times New Roman" fo:font-size="12pt" fo:font-weight="bold" officeooo:paragraph-rsid="0007add7" style:font-size-asian="12pt" style:font-weight-asian="bold" style:font-name-complex="Times New Roman1" style:font-size-complex="12pt"/>
    </style:style>
    <style:style style:name="P4" style:family="paragraph" style:parent-style-name="Styl1">
      <style:paragraph-properties fo:line-height="150%" fo:text-align="center" style:justify-single-word="false"/>
      <style:text-properties style:font-name="Times New Roman" fo:font-size="16pt" fo:font-weight="bold" officeooo:paragraph-rsid="0007add7" style:font-size-asian="16pt" style:font-weight-asian="bold" style:font-name-complex="Times New Roman1" style:font-size-complex="16pt" style:font-weight-complex="bold"/>
    </style:style>
    <style:style style:name="P5" style:family="paragraph" style:parent-style-name="Styl1">
      <style:paragraph-properties fo:line-height="150%" fo:text-align="justify" style:justify-single-word="false"/>
      <style:text-properties style:font-name="Times New Roman" fo:font-size="16pt" fo:font-weight="bold" officeooo:paragraph-rsid="0007add7" style:font-size-asian="16pt" style:font-weight-asian="bold" style:font-name-complex="Times New Roman1" style:font-size-complex="16pt"/>
    </style:style>
    <style:style style:name="P6" style:family="paragraph" style:parent-style-name="Styl1">
      <style:paragraph-properties fo:line-height="150%" fo:text-align="justify" style:justify-single-word="false"/>
      <style:text-properties officeooo:paragraph-rsid="0007add7"/>
    </style:style>
    <style:style style:name="P7" style:family="paragraph" style:parent-style-name="Styl1">
      <style:paragraph-properties fo:line-height="150%" fo:text-align="center" style:justify-single-word="false"/>
      <style:text-properties officeooo:paragraph-rsid="0007add7"/>
    </style:style>
    <style:style style:name="P8" style:family="paragraph" style:parent-style-name="Text_20_body">
      <style:paragraph-properties fo:line-height="150%" fo:text-align="justify" style:justify-single-word="false"/>
      <style:text-properties fo:font-weight="normal" officeooo:paragraph-rsid="0007add7" style:font-weight-asian="normal" style:font-weight-complex="normal"/>
    </style:style>
    <style:style style:name="P9" style:family="paragraph" style:parent-style-name="Text_20_body">
      <style:paragraph-properties fo:text-align="center" style:justify-single-word="false"/>
      <style:text-properties officeooo:paragraph-rsid="0007add7"/>
    </style:style>
    <style:style style:name="P10" style:family="paragraph" style:parent-style-name="Text_20_body">
      <style:paragraph-properties fo:margin-left="0.501cm" fo:margin-right="0cm" fo:line-height="150%" fo:text-indent="0cm" style:auto-text-indent="false"/>
      <style:text-properties style:font-name="Times New Roman" officeooo:paragraph-rsid="0007add7"/>
    </style:style>
    <style:style style:name="P11" style:family="paragraph" style:parent-style-name="Styl1" style:master-page-name="Standard">
      <style:paragraph-properties fo:line-height="150%" fo:text-align="center" style:justify-single-word="false" style:page-number="auto"/>
      <style:text-properties style:font-name="Times New Roman" fo:font-size="16pt" fo:font-weight="bold" officeooo:paragraph-rsid="0007add7" style:font-size-asian="16pt" style:font-weight-asian="bold" style:font-name-complex="Times New Roman1" style:font-size-complex="16pt"/>
    </style:style>
    <style:style style:name="P12" style:family="paragraph" style:parent-style-name="Styl1" style:list-style-name="L4">
      <style:paragraph-properties fo:line-height="150%" fo:text-align="justify" style:justify-single-word="false"/>
      <style:text-properties style:font-name="Times New Roman" fo:font-size="12pt" officeooo:paragraph-rsid="0007add7" style:font-size-asian="12pt" style:font-name-complex="Times New Roman1" style:font-size-complex="12pt"/>
    </style:style>
    <style:style style:name="P13" style:family="paragraph" style:parent-style-name="Styl1">
      <style:paragraph-properties fo:line-height="150%" fo:text-align="justify" style:justify-single-word="false"/>
      <style:text-properties officeooo:paragraph-rsid="00094262"/>
    </style:style>
    <style:style style:name="P14" style:family="paragraph" style:parent-style-name="Styl1">
      <style:paragraph-properties fo:line-height="150%" fo:text-align="justify" style:justify-single-word="false"/>
      <style:text-properties officeooo:paragraph-rsid="0007add7"/>
    </style:style>
    <style:style style:name="P15" style:family="paragraph" style:parent-style-name="Text_20_body" style:list-style-name="L1">
      <style:paragraph-properties fo:line-height="150%"/>
      <style:text-properties style:font-name="Times New Roman" officeooo:paragraph-rsid="0007add7"/>
    </style:style>
    <style:style style:name="P16" style:family="paragraph" style:parent-style-name="Text_20_body" style:list-style-name="L2">
      <style:paragraph-properties fo:line-height="150%"/>
      <style:text-properties style:font-name="Times New Roman" officeooo:paragraph-rsid="0007add7"/>
    </style:style>
    <style:style style:name="P17" style:family="paragraph" style:parent-style-name="Text_20_body" style:list-style-name="L3">
      <style:paragraph-properties fo:line-height="150%" fo:text-align="justify" style:justify-single-word="false"/>
      <style:text-properties style:font-name="Times New Roman" fo:font-size="12pt" officeooo:paragraph-rsid="0007add7" style:font-size-asian="12pt" style:font-name-complex="Times New Roman1" style:font-size-complex="12pt"/>
    </style:style>
    <style:style style:name="P18" style:family="paragraph" style:parent-style-name="Text_20_body" style:list-style-name="L1">
      <style:paragraph-properties fo:margin-top="0cm" fo:margin-bottom="0cm" style:contextual-spacing="false" fo:line-height="150%"/>
      <style:text-properties style:font-name="Times New Roman" officeooo:paragraph-rsid="0007add7"/>
    </style:style>
    <style:style style:name="P19" style:family="paragraph" style:parent-style-name="Text_20_body" style:list-style-name="L2">
      <style:paragraph-properties fo:margin-top="0cm" fo:margin-bottom="0cm" style:contextual-spacing="false" fo:line-height="150%"/>
      <style:text-properties style:font-name="Times New Roman" officeooo:paragraph-rsid="0007add7"/>
    </style:style>
    <style:style style:name="P20" style:family="paragraph" style:parent-style-name="Text_20_body" style:list-style-name="L3">
      <style:paragraph-properties fo:margin-top="0cm" fo:margin-bottom="0cm" style:contextual-spacing="false" fo:line-height="150%"/>
      <style:text-properties style:font-name="Times New Roman" officeooo:paragraph-rsid="0007add7"/>
    </style:style>
    <style:style style:name="P21" style:family="paragraph" style:parent-style-name="Text_20_body" style:list-style-name="L3">
      <style:paragraph-properties fo:margin-top="0cm" fo:margin-bottom="0cm" style:contextual-spacing="false" fo:line-height="150%" fo:text-align="justify" style:justify-single-word="false"/>
      <style:text-properties style:font-name="Times New Roman" officeooo:paragraph-rsid="0007add7"/>
    </style:style>
    <style:style style:name="P22" style:family="paragraph" style:parent-style-name="Text_20_body" style:list-style-name="L1">
      <style:paragraph-properties fo:margin-top="0cm" fo:margin-bottom="0cm" style:contextual-spacing="false" fo:line-height="150%"/>
      <style:text-properties officeooo:paragraph-rsid="0007add7"/>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name-complex="Times New Roman1" style:font-size-complex="12pt" style:font-weight-complex="normal"/>
    </style:style>
    <style:style style:name="T3" style:family="text">
      <style:text-properties style:font-name="Times New Roman" fo:font-size="12pt" fo:font-weight="normal" officeooo:rsid="000af76f" style:font-size-asian="12pt" style:font-weight-asian="normal" style:font-name-complex="Times New Roman1" style:font-size-complex="12pt" style:font-weight-complex="normal"/>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officeooo:rsid="00094262" style:font-size-asian="12pt" style:font-name-complex="Times New Roman1" style:font-size-complex="12pt"/>
    </style:style>
    <style:style style:name="T6" style:family="text">
      <style:text-properties style:font-name="Times New Roman" fo:font-size="12pt" officeooo:rsid="000af76f" style:font-size-asian="12pt" style:font-name-complex="Times New Roman1" style:font-size-complex="12pt"/>
    </style:style>
    <style:style style:name="T7" style:family="text">
      <style:text-properties style:font-name="Times New Roman" fo:font-size="12pt" officeooo:rsid="000ba67a" style:font-size-asian="12pt"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0" style:family="text">
      <style:text-properties style:font-name="Times New Roman" fo:font-size="14pt" fo:font-style="italic" fo:font-weight="bold" officeooo:rsid="0008d3b7" style:font-size-asian="14pt" style:font-style-asian="italic" style:font-weight-asian="bold" style:font-name-complex="Times New Roman1" style:font-size-complex="14pt"/>
    </style:style>
    <style:style style:name="T11" style:family="text">
      <style:text-properties style:font-name="Times New Roman" fo:font-size="14pt" fo:font-style="italic" fo:font-weight="bold" officeooo:rsid="00094262" style:font-size-asian="14pt" style:font-style-asian="italic" style:font-weight-asian="bold" style:font-name-complex="Times New Roman1" style:font-size-complex="14pt"/>
    </style:style>
    <style:style style:name="T12"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3" style:family="text">
      <style:text-properties style:font-name="Times New Roman" fo:font-size="14pt" fo:font-style="normal" fo:font-weight="normal" officeooo:rsid="0008d3b7" style:font-size-asian="14pt" style:font-style-asian="normal" style:font-weight-asian="normal" style:font-name-complex="Times New Roman1" style:font-size-complex="14pt" style:font-style-complex="normal" style:font-weight-complex="normal"/>
    </style:style>
    <style:style style:name="T14" style:family="text">
      <style:text-properties style:font-name="Times New Roman" fo:font-size="14pt" fo:font-style="normal" fo:font-weight="normal" officeooo:rsid="00094262" style:font-size-asian="14pt" style:font-style-asian="normal" style:font-weight-asian="normal" style:font-name-complex="Times New Roman1" style:font-size-complex="14pt" style:font-style-complex="normal" style:font-weight-complex="normal"/>
    </style:style>
    <style:style style:name="T15" style:family="text">
      <style:text-properties style:font-name="Times New Roman" officeooo:rsid="000ba67a"/>
    </style:style>
    <style:style style:name="T16" style:family="text">
      <style:text-properties fo:font-weight="normal" style:font-weight-asian="normal" style:font-weight-complex="normal"/>
    </style:style>
    <style:style style:name="T17" style:family="text">
      <style:text-properties officeooo:rsid="0015e618"/>
    </style:style>
    <style:style style:name="T18" style:family="text">
      <style:text-properties officeooo:rsid="00094262"/>
    </style:style>
    <style:style style:name="T1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fo:font-size="14pt" fo:font-style="normal" fo:font-weight="normal" officeooo:rsid="0008d3b7" style:font-size-asian="14pt" style:font-style-asian="normal" style:font-weight-asian="normal" style:font-size-complex="14pt" style:font-style-complex="normal" style:font-weight-complex="normal"/>
    </style:style>
    <style:style style:name="T21" style:family="text">
      <style:text-properties fo:font-size="14pt" fo:font-style="normal" fo:font-weight="normal" officeooo:rsid="00094262" style:font-size-asian="14pt" style:font-style-asian="normal" style:font-weight-asian="normal" style:font-size-complex="14pt" style:font-style-complex="normal" style:font-weight-complex="normal"/>
    </style:style>
    <style:style style:name="T22" style:family="text">
      <style:text-properties officeooo:rsid="000af76f"/>
    </style:style>
    <style:style style:name="T23" style:family="text">
      <style:text-properties officeooo:rsid="000ba67a"/>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cedury bezpieczeństwa <text:s/>w czasie pandemii <text:s/></text:p>
      <text:p text:style-name="P4">w Szkole Podstawowej im. Armii Krajowej w Kaczórkach</text:p>
      <text:p text:style-name="P7"><text:span text:style-name="T9">od <text:s text:c="2"/></text:span><text:span text:style-name="T10">17 </text:span><text:span text:style-name="T11">maja</text:span><text:span text:style-name="T9"> 202</text:span><text:span text:style-name="T11">1</text:span><text:span text:style-name="T9"> r. do odwołania</text:span></text:p>
      <text:p text:style-name="P2"/>
      <text:p text:style-name="P3">Postanowienia ogólne</text:p>
      <text:p text:style-name="P13"><text:span text:style-name="T4">Od </text:span><text:span text:style-name="T13">17 </text:span><text:span text:style-name="T14">maja</text:span><text:span text:style-name="T12"> 202</text:span><text:span text:style-name="T14">1</text:span><text:span text:style-name="T12"> </text:span><text:span text:style-name="T4">r. uczniowie <text:s/>rozpoczynają naukę w szkole <text:s text:c="2"/></text:span><text:span text:style-name="T5">czę</text:span><text:span text:style-name="T6">ściowo a od 31 maja w </text:span><text:span text:style-name="T4"><text:s/>formie stacjonarnej <text:s/>przy uwzględnieniu wytycznych Ministra Edukacji Narodowej, Głównego Inspektora Sanitarnego i Ministra Zdrowia.</text:span></text:p>
      <text:p text:style-name="P1"/>
      <text:p text:style-name="P3">Organizacja zajęć lekcyjnych</text:p>
      <text:p text:style-name="P6"><text:span text:style-name="T2">1.Dowóz uczniów do <text:s/>szkoły </text:span><text:span text:style-name="T16">odbywa się na zasadach obowiązujących w transporcie publicznym ( uczniowie </text:span><text:span text:style-name="T2">zasłaniają <text:s/>nos i usta- mask</text:span><text:span text:style-name="T3">ą</text:span><text:span text:style-name="T2"> </text:span><text:span text:style-name="T16">).</text:span></text:p>
      <text:p text:style-name="P6"><text:span text:style-name="T16">2.Uczniowie dojeżdżający w czasie oczekiwania na autobus zasłaniają <text:s/></text:span><text:span text:style-name="T2">nos i usta.</text:span></text:p>
      <text:p text:style-name="P8">3.W drodze do i ze szkoły uczniowie przestrzegają aktualnych przepisów prawa dotyczących zachowania w przestrzeni publicznej. </text:p>
      <text:p text:style-name="P1"><text:s text:c="2"/>4.Ze względu na sytuację epidemiczną <text:s text:c="2"/>ogranicza się <text:s/>obecność osób trzecich w szkole. Do szkoły <text:s/>mogą <text:s/>wchodzić opiekunowie dzieci oddziałów przedszkolnych i rodzice dzieci – klasy I-III <text:s text:c="2"/>z zachowaniem zasad :</text:p>
      <text:p text:style-name="P1">- 1 opiekun na dziecko;</text:p>
      <text:p text:style-name="P1">- dystans od kolejnego opiekuna z dzieckiem – minimum 1,5 m;</text:p>
      <text:p text:style-name="P1">- dystans od pracowników szkoły – 1,5 m;</text:p>
      <text:p text:style-name="P1">- opiekunów obowiązują <text:s/>zasady <text:s/>zasłaniania <text:s/>nosa i twarzy <text:s/>oraz dezynfekcja rak – płyny do dezynfekcji przy każdym wejściu wejściu.</text:p>
      <text:p text:style-name="P1"><text:s text:c="2"/>5. <text:s/>Każda grupa dzieci przebywać będzie w wyznaczonej i stałej sali z wyjątkiem prowadzenia zajęć z w-f oraz informatyki. Każdy uczeń ma przydzielona ławkę , której <text:s/>nie wolno zamieniać.</text:p>
      <text:p text:style-name="P1">6. Sale <text:s/>lekcyjne będą <text:s text:c="2"/>systematycznie wietrzone, a uczniowie będą w miarę możliwości spędzali dużo czasu na świeżym powietrzu.</text:p>
      <text:p text:style-name="P1">7. Nauczyciele klas I-III będą <text:s/>organizować przerwy <text:s/>dla swoich uczniów <text:s/>w interwałach <text:s/>adekwatnych do potrzeb ( nie <text:s/>rzadziej niż raz na 45 minut).</text:p>
      <text:p text:style-name="P1">8.Uczniowie klas IV-VIII <text:s/>będą <text:s/>czekali na <text:s/>zajęcia lekcyjne <text:s/>wraz z opiekunami <text:s/>w wyznaczonych miejscach w pobliżu swoich sal <text:s/>lub w salach, aby zachowywać w miarę możliwości dystans na korytarzach.</text:p>
      <text:p text:style-name="P1">9.Dla uczniów klas IV – VIII będą <text:s/>zorganizowane przerwy <text:s/>na korytarzu i w salach <text:s/>- przemiennie a w miarę możliwości na boisku szkolnym.</text:p>
      <text:p text:style-name="P1"><text:soft-page-break/><text:s text:c="2"/>10.W sali, w której przebywać będą dzieci, nie może być zabawek, przedmiotów, sprzętów, których nie można skutecznie uprać lub zdezynfekować (np. pluszowe zabawki), a wykorzystywane przybory sportowe – piłki, skakanki, obręcze będą <text:s/>dokładnie <text:s/>dezynfekowane.</text:p>
      <text:p text:style-name="P1"><text:s/>11. Uczeń posiada własne przybory i podręczniki, które w czasie zajęć mogą znajdować się na stoliku szkolnym ucznia lub w tornistrze.</text:p>
      <text:p text:style-name="P1"><text:s/>12. Uczniowie nie powinni wymieniać się przyborami szkolnymi między sobą.</text:p>
      <text:p text:style-name="P1"><text:s/>13. Uczeń nie powinien zabierać ze sobą do szkoły niepotrzebnych przedmiotów.</text:p>
      <text:p text:style-name="P1"><text:s/>14. Szkoła <text:s/>będzie <text:s/>ograniczała organizowanie większych skupisk dzieci w jednym pomieszczeniu. <text:s text:c="5"/>15. Apele zostaną zastąpione komunikatami i zarządzeniami, które będą <text:s/>przekazywane za pośrednictwem wychowawców klas.</text:p>
      <text:p text:style-name="P1">16. Dzieci, pod nadzorem nauczycieli, powinny przebywać na świeżym powietrzu na terenie placówki, mogą korzystać z placu zabaw, przy zachowaniu możliwie maksymalnej odległości i <text:s/>zmianowości grup.</text:p>
      <text:p text:style-name="P1">17. Sprzęt na placu zabaw <text:s/>będzie <text:s/>regularnie czyszczony z użyciem detergentu lub dezynfekowany.</text:p>
      <text:p text:style-name="P1">18. Na boisku mogą przebywać <text:s/>grupy dzieci przy założeniu, że zachowany jest między nimi dystans.</text:p>
      <text:p text:style-name="P1">19. Sprzęt na boisku wykorzystywany podczas zajęć będzie <text:s/>regularnie czyszczony z użyciem detergentu lub dezynfekowany.</text:p>
      <text:p text:style-name="P1">20. Szkoła będzie ograniczać <text:s/>aktywności sprzyjające bliskiemu kontaktowi pomiędzy uczniami przebywającymi w klasie i <text:s/>świetlicy szkolnej.</text:p>
      <text:p text:style-name="P1">21. Wychowawcy klasy oraz <text:s/>świetlicy będą <text:s/>wykorzystywać do szybkiej komunikacji z rodzicami wykaz telefonów.</text:p>
      <text:p text:style-name="P1">22. Rodzice są zobowiązani do przekazania opiekunom numerów telefonów, pod którymi są dostępni w ciągu dnia , również telefony do pracy.</text:p>
      <text:p text:style-name="P1"><text:s/>23. Obecność osób trzecich w szkole zostaje ograniczona do niezbędnego minimum, przy zachowaniu wszelkich środków ostrożności <text:s/>(m. in. osłona ust i nosa, rękawiczki jednorazowe, dezynfekcja rąk, tylko osoby zdrowe).</text:p>
      <text:p text:style-name="P1">24. Rodzice i opiekunowie przyprowadzający i odbierający dzieci do/ze szkoły mają zachować dystans społeczny w odniesieniu do pracowników placówki, innych dzieci i ich rodziców, wynoszący, co najmniej 1,5 m.</text:p>
      <text:p text:style-name="P1">25. Dzieci do szkoły <text:s/>mogą być przyprowadzane/odbierane przez osoby zdrowe. Jeśli w domu przebywa osoba na kwarantannie lub izolacji <text:s/>w warunkach domowych, nie wolno przyprowadzać dziecka do placówki.</text:p>
      <text:p text:style-name="P1">26. W zajęciach <text:s/>w szkole <text:s/>mogą uczęszczać tylko dzieci zdrowe, bez objawów sugerujących chorobę zakaźną.</text:p>
      <text:p text:style-name="P1"><text:soft-page-break/><text:s/>27.W szkole jest wydzielone miejsce, które <text:s/>w krytycznym <text:s/>momencie będzie pełniło funkcje izolatki.</text:p>
      <text:p text:style-name="P1"><text:s text:c="2"/>28. Jeżeli dziecko przejawia niepokojące objawy choroby, należy je odizolować w wyznaczonym miejscu, z zapewnieniem <text:s text:c="2"/>odległości od innych osób, i niezwłocznie powiadomić rodziców w celu pilnego odebrania dziecka ze szkoły.</text:p>
      <text:p text:style-name="P1">29. Na podstawie pisemnej zgody rodzica <text:s/>dziecko zostanie poddane pomiarowi temperatury. </text:p>
      <text:p text:style-name="P1">30. Szkoła <text:s/>zobowiązana jest do przestrzegania przepisów prawa , w tym zarządzeń MEN. Jeżeli MEN <text:s/>zmieni harmonogram i kalendarz roku szkolnego, szkoła będzie musiała się do tych przepisów dostosować. </text:p>
      <text:p text:style-name="P6"><text:span text:style-name="T4">31. W przypadku nakazu przejścia na nauczanie zdalne szkoła stworzy elastyczne plany zajęć. Lekcje on – line będą trwały 25-30 minut <text:s/>z ograniczeniem <text:s/>do </text:span><text:span text:style-name="T7">połowy </text:span><text:span text:style-name="T4">godzin lekcyjnych .</text:span></text:p>
      <text:p text:style-name="P1">32. Kontakt rodziców ze szkoła pozostaje za pośrednictwem dziennika elektronicznego oraz telefonu <text:s/>do sekretariatu – 84 660 75 90</text:p>
      <text:p text:style-name="P9"><text:span text:style-name="Strong_20_Emphasis">Zajęcia świetlicowe</text:span>  </text:p>
      <text:list xml:id="list343101285" text:style-name="L1">
        <text:list-item>
          <text:p text:style-name="P18">Szkoła organizuje zajęcia świetlicowe .</text:p>
        </text:list-item>
        <text:list-item>
          <text:p text:style-name="P22"><text:span text:style-name="T1">Zajęcia świetlicowe odbywają się w świetlicy szkolnej, a w razie potrzeby mogą zostać wykorzystane inne sale dydaktyczne </text:span><text:span text:style-name="T15">a w przypadku sprzyjających warunków pogodowych na świeżym powietrzu.</text:span></text:p>
        </text:list-item>
        <text:list-item>
          <text:p text:style-name="P18">W świetlicy szkolnej (odpowiednio w wykorzystywanych innych salach dydaktycznych) umieszcza się środki do dezynfekcji rąk. </text:p>
        </text:list-item>
        <text:list-item>
          <text:p text:style-name="P18">Dzieci przebywające w świetlicy są zobowiązane każdorazowo po wejściu do świetlicy do dezynfekcji rąk pod nadzorem opiekuna świetlicy. </text:p>
        </text:list-item>
        <text:list-item>
          <text:p text:style-name="P18">Podczas przebywania w świetlicy szkolnej zobowiązuje się dzieci oraz opiekunów do zachowania dystansu. </text:p>
        </text:list-item>
        <text:list-item>
          <text:p text:style-name="P15">Świetlicę należy wietrzyć: </text:p>
        </text:list-item>
      </text:list>
      <text:list xml:id="list3268746011" text:style-name="L2">
        <text:list-item>
          <text:p text:style-name="P19">codziennie rano, przed przyjściem wychowanków; </text:p>
        </text:list-item>
        <text:list-item>
          <text:p text:style-name="P19">nie rzadziej niż co godzinę, w trakcie przebywania dzieci w świetlicy; </text:p>
        </text:list-item>
        <text:list-item>
          <text:p text:style-name="P16">za każdym razem po przeprowadzaniu dezynfekcji sal świetlicowych. </text:p>
        </text:list-item>
      </text:list>
      <text:p text:style-name="P10">8. Uczniowie na początku roku szkolnego są informowani, przez wychowawcę o zasadach przebywania w świetlicy szkolnej.</text:p>
      <text:p text:style-name="P9"/>
      <text:p text:style-name="P9"/>
      <text:p text:style-name="P9"/>
      <text:p text:style-name="P9"> </text:p>
      <text:p text:style-name="P9"><text:soft-page-break/><text:span text:style-name="Strong_20_Emphasis">Zasady korzystani</text:span><text:span text:style-name="Strong_20_Emphasis"><text:span text:style-name="T17">a</text:span></text:span><text:span text:style-name="Strong_20_Emphasis"> z biblioteki szkolnej</text:span></text:p>
      <text:p text:style-name="P9"/>
      <text:list xml:id="list1636288077" text:style-name="L3">
        <text:list-header>
          <text:p text:style-name="P20"/>
        </text:list-header>
        <text:list-item>
          <text:p text:style-name="P21">Biblioteka dostępna jest w godzinach określonych na stronie internetowej szkoły. </text:p>
        </text:list-item>
        <text:list-item>
          <text:p text:style-name="P21">Książki podaje nauczycie, ze względu na małą przestrzeń biblioteki uczniowie nie wchodzą do <text:s/>środka.</text:p>
        </text:list-item>
        <text:list-item>
          <text:p text:style-name="P21">Przyjęte od ucznia książki, biblioteka odkłada na 2 dni <text:s/>w odrębnym miejscu do tego wyznaczonym. Odizolowane egzemplarze należy oznaczyć datą zwrotu i wyłączyć z wypożyczania do czasu zakończenia „kwarantanny”. Po tym okresie książka wraca do użytkowania. </text:p>
        </text:list-item>
        <text:list-item>
          <text:p text:style-name="P21">Uczniowie są informowani na początku roku szkolnego, przez wychowawcę o zasadach korzystania z biblioteki szkolnej. </text:p>
        </text:list-item>
        <text:list-item>
          <text:p text:style-name="P17">Nie ma możliwości korzystania z woluminów na terenie biblioteki szkolonej. </text:p>
        </text:list-item>
      </text:list>
      <text:p text:style-name="P5">Higiena, czyszczenie i dezynfekcja pomieszczeń i powierzchni</text:p>
      <text:p text:style-name="P6"><text:span text:style-name="T4"><text:s text:c="2"/>1. Osoby dorosłe, wchodzące do budynku powinny zdezynfekować ręce, obowiązkow</text:span><text:span text:style-name="T7">a jest </text:span><text:span text:style-name="T4"><text:s/>maseczka <text:s/>zakrywająca usta i nos.</text:span></text:p>
      <text:p text:style-name="P1"><text:s text:c="2"/>2. Należy regularnie myć ręce wodą z mydłem oraz dopilnować, aby robiły to dzieci, szczególnie po przyjściu do szkoły, <text:s text:c="2"/>przed jedzeniem, po powrocie z placu zabaw, po skorzystaniu z toalety.</text:p>
      <text:p text:style-name="P1"><text:s text:c="2"/>3. Dyrektor szkoły zapewnia sprzęt i środki, instruuje pracowników obsługi oraz monitoruje prace porządkowe, ze szczególnym <text:s text:c="3"/>uwzględnieniem utrzymywania czystości ciągów komunikacyjnych, dezynfekowania powierzchni dotykowych: poręczy, klamek, włączników światła, uchwytów, poręczy krzeseł i powierzchni płaskich, w tym blatów w salach i w pomieszczeniach do spożywania <text:s text:c="5"/>posiłków.</text:p>
      <text:p text:style-name="P1"><text:s text:c="2"/>4. Przeprowadzając dezynfekcję, należy ściśle przestrzegać zaleceń producenta, znajdujących się na opakowaniu środka do dezynfekcji. Ważne jest ścisłe przestrzeganie czasu niezbędnego do wywietrzenia dezynfekowanych pomieszczeń, przedmiotów, aby dzieci nie były narażone na wdychanie oparów środków służących do dezynfekcji.</text:p>
      <text:p text:style-name="P1"><text:s text:c="2"/>5. W szczególności należy przeprowadzić takie działania po zakończeniu zajęć przez uczestnika (w przypadku zajęć indywidualnych) lub grupę uczestników i przed rozpoczęciem zajęć przez uczestnika lub drugą grupę uczestników.</text:p>
      <text:p text:style-name="P1"><text:s text:c="2"/>6. Personel pracujący z dziećmi i pozostali pracownicy powinni być zaopatrzeni w indywidualne środki ochrony osobistej –</text:p>
      <text:p text:style-name="P1"><text:s text:c="5"/>jednorazowe rękawiczki, maseczki na usta i nos.</text:p>
      <text:p text:style-name="P1">7. <text:s text:c="4"/>Pracownicy myją i dezynfekują ręce, w tym szczególnie:</text:p>
      <text:p text:style-name="P1"><text:soft-page-break/><text:s text:c="5"/>a) przed i po kontakcie z dziećmi i młodzieżą,</text:p>
      <text:p text:style-name="P1"><text:s text:c="5"/>b) po kontakcie z zanieczyszczonymi powierzchniami lub sprzętem,</text:p>
      <text:p text:style-name="P1"><text:s text:c="5"/>c) po usunięciu środków ochrony osobistej.</text:p>
      <text:list xml:id="list583052221" text:style-name="L4">
        <text:list-item>
          <text:p text:style-name="P12">W pomieszczeniach sanitarno-higienicznych powinny być wywieszone plakaty z zasadami prawidłowego mycia rąk oraz instrukcje <text:s text:c="5"/>przy dozownikach z płynem do dezynfekcji. Należy też zapewnić bieżącą dezynfekcję toalet.</text:p>
        </text:list-item>
      </text:list>
      <text:p text:style-name="P1"/>
      <text:p text:style-name="P1"/>
      <text:p text:style-name="P5">Gastronomia</text:p>
      <text:p text:style-name="P1"><text:s text:c="2"/>1. <text:s/>Przy organizacji żywienia (stołówka) w instytucji, obok warunków higienicznych wymaganych przepisami prawa, odnoszących się do funkcjonowania żywienia zbiorowego, dodatkowo wprowadzone zostają zasady szczególnej ostrożności dotyczące <text:s text:c="5"/>zabezpieczenia epidemiologicznego pracowników (środki ochrony osobistej, płyny dezynfekujące do czyszczenia powierzchni <text:s/>i sprzętów). Szczególną uwagę należy zwracać na utrzymanie wysokiej higieny, mycia i dezynfekcji stanowisk pracy.</text:p>
      <text:p text:style-name="P6"><text:span text:style-name="T4"><text:s text:c="2"/>3. Posiłki powinny być spożywane w miejscach do tego przeznaczonych, a w przypadku braku takiej możliwości <text:s/>w salach poszczególnych klas w zależności od ilości</text:span><text:bookmark text:name="_GoBack"/><text:span text:style-name="T4"> wydawanych każdego dnia obiadów.</text:span></text:p>
      <text:p text:style-name="P1"><text:s text:c="2"/>4. Wprowadza się zmianowe wydawanie posiłków oraz obowiązkowe czyszczenie blatów stołów.</text:p>
      <text:p text:style-name="P1"/>
      <text:p text:style-name="P5">Postępowanie w przypadku podejrzenia zakażenia u personelu</text:p>
      <text:p text:style-name="P1"><text:s text:c="2"/>1. Do pracy mogą przychodzić tylko osoby zdrowe, bez jakichkolwiek objawów wskazujących na chorobę zakaźną.</text:p>
      <text:p text:style-name="P1"><text:s text:c="2"/>2. <text:s text:c="3"/>W szkole wyznacza się miejsce, wyposażone m. in. w środki ochrony i płyn dezynfekujący, w którym będzie można odizolować <text:s text:c="2"/>osobę w razie zdiagnozowania objawów chorobowych.</text:p>
      <text:p text:style-name="P1"><text:s text:c="2"/>4. W widocznym miejscu umieszcza się potrzebne numery telefonów, w tym stacji sanitarno-epidemiologicznej, służb medycznych itp.</text:p>
      <text:p text:style-name="P1"><text:s text:c="2"/>5. Procedura postępowania na wypadek zarażenia koronawirusem:</text:p>
      <text:p text:style-name="P1"><text:s text:c="5"/>1) W przypadku niepokojących objawów pracownicy nie powinni przychodzić do pracy. Powinni pozostać w domu i skontaktować się <text:s text:c="3"/>telefonicznie ze stacją sanitarno-epidemiologiczną, oddziałem zakaźnym, a w razie pogorszenia się stanu zdrowia zadzwonić pod nr 999 lub 112 i poinformować, że mogą być zarażeni koronawirusem.</text:p>
      <text:p text:style-name="P1"><text:s text:c="5"/>2) Zaleca się bieżące śledzenie informacji Głównego Inspektora Sanitarnego i Ministra Zdrowia, dostępnych na stronach:</text:p>
      <text:p text:style-name="P6"><text:soft-page-break/><text:span text:style-name="T4"><text:s text:c="8"/></text:span><text:span text:style-name="T8">www.gis.gov.pl</text:span><text:span text:style-name="T4"> <text:s/>, a także obowiązujących przepisów prawa.</text:span></text:p>
      <text:p text:style-name="P1"><text:s text:c="5"/>3) W przypadku wystąpienia u pracownika będącego na stanowisku pracy niepokojących objawów, sugerujących zakażenie <text:s text:c="3"/>koronawirusem, należy niezwłocznie odsunąć go od pracy. </text:p>
      <text:p text:style-name="P1"><text:s text:c="5"/>4) Obszar, w którym poruszał się i przebywał pracownik, należy poddać gruntownemu sprzątaniu oraz zdezynfekować powierzchnie <text:s text:c="2"/>dotykowe (klamki, poręcze, uchwyty itp.)</text:p>
      <text:p text:style-name="P1"><text:s text:c="5"/>5) Należy ustalić listę osób przebywających w tym samym czasie w miejscach, w których przebywała osoba podejrzana o zakażenie i wydać zalecenie, aby zastosowały się do wytycznych GIS, odnoszących się do osób, które miały kontakt z zakażonym.</text:p>
      <text:p text:style-name="P1"><text:s text:c="5"/>6) W razie jakichkolwiek wątpliwości należy zwrócić się po poradę lub konsultację do właściwej powiatowej stacji sanitarno – <text:s/>epidemiologicznej.</text:p>
      <text:p text:style-name="P1">6. Wprowadzane wymagania, konieczne dla zachowania zdrowia, muszą być przedstawione i wyjaśnione odbiorcom. Każdy pracownik szkoły poświadcza własnoręcznym podpisem zapoznanie się z niniejszą procedurą.</text:p>
      <text:p text:style-name="P1">Rodzice <text:s text:c="2"/>informowani są poprzez zamieszczenie procedury na stronie internetowej szkoł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1" style:family="paragraph" style:parent-style-name="Standard" style:default-outline-level="">
      <style:paragraph-properties fo:margin-top="0cm" fo:margin-bottom="0cm" style:contextual-spacing="false"/>
      <style:text-properties style:font-name="Ottawa" fo:font-family="Ottawa" style:font-family-generic="roman" style:font-pitch="variable" style:font-name-complex="Arial"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3:12:29.022000000</meta:creation-date>
    <dc:date>2021-05-17T11:05:00.345000000</dc:date>
    <meta:editing-duration>PT1H19M25S</meta:editing-duration>
    <meta:editing-cycles>3</meta:editing-cycles>
    <meta:generator>LibreOffice/7.0.3.1$Windows_X86_64 LibreOffice_project/d7547858d014d4cf69878db179d326fc3483e082</meta:generator>
    <meta:document-statistic meta:table-count="0" meta:image-count="0" meta:object-count="0" meta:page-count="6" meta:paragraph-count="90" meta:word-count="1574" meta:character-count="11742" meta:non-whitespace-character-count="10021"/>
  </office:meta>
</office:document-meta>
</file>